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size="14pt" fo:font-weight="bold" officeooo:rsid="00151ac6" officeooo:paragraph-rsid="00151ac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51ac6" officeooo:paragraph-rsid="00151ac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ecd28" officeooo:paragraph-rsid="001ecd2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ecd28" officeooo:paragraph-rsid="001ef76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ucida Sans Unicode" fo:font-size="12pt" fo:font-weight="normal" officeooo:rsid="001ecd28" officeooo:paragraph-rsid="00151ac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f0e0a" officeooo:paragraph-rsid="001f0e0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217d18" officeooo:paragraph-rsid="00217d1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26d529" officeooo:paragraph-rsid="0026d52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281e10" officeooo:paragraph-rsid="00281e1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2aef03" officeooo:paragraph-rsid="002aef0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ucida Sans Unicode" officeooo:rsid="00151ac6" officeooo:paragraph-rsid="00151ac6"/>
    </style:style>
    <style:style style:name="P12" style:family="paragraph" style:parent-style-name="Standard">
      <style:paragraph-properties fo:text-align="center" style:justify-single-word="false"/>
      <style:text-properties style:font-name="Lucida Sans Unicode" fo:font-size="14pt" fo:font-weight="bold" officeooo:rsid="002c953a" officeooo:paragraph-rsid="002c953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ucida Sans Unicode" fo:font-size="14pt" fo:font-weight="normal" officeooo:rsid="002c953a" officeooo:paragraph-rsid="002c953a" style:font-size-asian="14pt" style:font-weight-asian="normal" style:font-size-complex="14pt" style:font-weight-complex="normal"/>
    </style:style>
    <style:style style:name="T1" style:family="text">
      <style:text-properties officeooo:rsid="001ef76a"/>
    </style:style>
    <style:style style:name="T2" style:family="text">
      <style:text-properties officeooo:rsid="001fe3c3"/>
    </style:style>
    <style:style style:name="T3" style:family="text">
      <style:text-properties officeooo:rsid="00234fcd"/>
    </style:style>
    <style:style style:name="T4" style:family="text">
      <style:text-properties officeooo:rsid="0028dba8"/>
    </style:style>
    <style:style style:name="T5" style:family="text">
      <style:text-properties officeooo:rsid="0029e0eb"/>
    </style:style>
    <style:style style:name="T6" style:family="text">
      <style:text-properties officeooo:rsid="002c95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volo dell’economia: il Sindaco Valduga ha incontrato le organizzazioni sindacali</text:p>
      <text:p text:style-name="P13">I sindacati preoccupati per l’occupazione: il Comune proseguirà con le politiche di sostegno alle attività economica </text:p>
      <text:p text:style-name="P1"/>
      <text:p text:style-name="P5"/>
      <text:p text:style-name="P2"/>
      <text:p text:style-name="P3"><text:span text:style-name="T6">E’ </text:span>proseguito <text:span text:style-name="T6">con l’incontro con i Sindacati di categoria, </text:span>a palazzo <text:s/>Podestà, il Tavolo dell'economia che il Sindaco Valduga <text:s/>convoca periodicamente per un aggiornamento sulla situazione economica del territorio. <text:s/>All'incontro erano presenti l'Assessore alle attività produttive Bertolini e il Direttore Generale Mauro Amadori.</text:p>
      <text:p text:style-name="P3">Per le Organizzazioni Sindacali <text:s/>sono intervenuti i rappresentanti Matteo Salvetti per la Uil, Michele Bezzi per la CISL e Giampaolo Mastrogiuseppe per la CGIL.</text:p>
      <text:p text:style-name="P4">Il Sindaco ha introdotto la riunione ricordando gli i<text:span text:style-name="T1">n</text:span>genti interventi a sostegno delle attività economiche , e quindi dell'occupazione, promossi nel periodo della pandemia, sia in termini di sgravi tributari sia in termini di incentivi economici.<text:span text:style-name="T1"> <text:s/>Ha altresì ricordato come fin dall'inizio del lockdown le parti sociali si siano incontrate ed abbiano saputo lavorare assieme per <text:s/>contrastare la crisi.</text:span></text:p>
      <text:p text:style-name="P6">Valduga ha poi declinato i nuovi temi su cui l'Amministrazione comunale intende muoversi <text:span text:style-name="T2"><text:s/>quali il nuovo polo della protezione civile, <text:s/>l'edilizia scolastica e interventi di politiche sociali allargate. Ha poi ricordato tre progetti :</text:span> Rigenerazione Urbana, come progetto di comunità, ridisegno della ZTL e nuove politiche della sosta, stazione bifronte che non solo sposta parte del traffico ma favorisce anche la nuova mobilità bici/treno<text:span text:style-name="T2">.</text:span></text:p>
      <text:p text:style-name="P7">Infine ha rievocato l'attività dei numerosi festival che animano la città .</text:p>
      <text:p text:style-name="P7">L'impegno anche per il 2022, con il nuovo bilancio, è comunque rivolta a continuare nelle politiche di sostegno ed a cogliere le nuove opportunità legate al PNRR per il quale è stato chiesto alla Provincia il coinvolgimento dei Comuni più grandi nella sua declinazione.</text:p>
      <text:p text:style-name="P7">L'assessore Bertolini, condividendo con il Sindaco l'impegno a voler continuare la politica di sostegno alle attività economiche, richiama un tema sollevato nell'incontro con le categorie ec<text:span text:style-name="T6">o</text:span>nomiche, ossia la carenza di manodopera.</text:p>
      <text:p text:style-name="P7">Michele Bezzi ha condiviso che le difficoltà di incontro tra domanda e offerta di lavoro sono reali<text:span text:style-name="T3">, peraltro sono da ricondurre a molteplici problemi. <text:s/>Serve, per il rappresentante della Cisl, una regia necessaria in capo all'Agenzia del Lavoro, anche per la stringente esigenza di formazione che spesso emerge. <text:s/>Servirà infatti una seria e puntuale programmazione degli interventi di formazione.</text:span></text:p>
      <text:p text:style-name="P8"><text:soft-page-break/>Salvetti, richiama l'esigenza di un piano di intervento che vada oltre l'emergenza. <text:s/>In particolare nell'edilizia non si deve ricorrere ai tavoli solo quando si verifica l'incidente, ma serve agire in via preventiva. <text:s text:c="2"/>Richiama anche il fattore culturale per il quale "il lavorare con le mani" <text:s/>non è tutta appetibile per i giovani, pur riconoscendo <text:s/>che talvolta non c'è una congrua ret<text:span text:style-name="T6">r</text:span>ibuzione. Molta manodopera straniera è venuta meno, e non è più tornata, a causa del Covi<text:span text:style-name="T6">d</text:span>, ed anche questo fattore ha generato tensione occupazionale.</text:p>
      <text:p text:style-name="P9">Dal canto sua Mastrogiuseppe della CGIL ha evidenziato come il Trentino non sia più così attrattivo dal punto di v<text:span text:style-name="T4">i</text:span>sta occupazionale, per cui vanno attivati sistemi di controllo che possano garantire un certo standard contrattuale. <text:s/>L'Agenzia del Lavoro va coinvolta e deve intervenire<text:span text:style-name="T5"> sul sistema di incrocio della domanda e dell'offerta.</text:span></text:p>
      <text:p text:style-name="P10">Le parti concordano infine di dover intraprendere un percorso capace di guardare in avanti, uscendo dalla logica della pura emergenza.</text:p>
      <text:p text:style-name="P3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07:35:00.673000000</meta:creation-date>
    <meta:generator>LibreOffice/6.1.5.2$Windows_X86_64 LibreOffice_project/90f8dcf33c87b3705e78202e3df5142b201bd805</meta:generator>
    <dc:date>2021-10-29T17:00:46.667000000</dc:date>
    <meta:editing-duration>PT1H35M30S</meta:editing-duration>
    <meta:editing-cycles>16</meta:editing-cycles>
    <meta:document-statistic meta:table-count="0" meta:image-count="0" meta:object-count="0" meta:page-count="2" meta:paragraph-count="13" meta:word-count="517" meta:character-count="3513" meta:non-whitespace-character-count="2992"/>
  </office:meta>
</office:document-meta>
</file>